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C3800001A76564EB487.svm"/>
  <manifest:file-entry manifest:media-type="" manifest:full-path="Pictures/2000000700001FA100000DC07B031F7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7694in" style:rel-column-width="728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.0209in" fo:margin-right="0in" fo:text-indent="0in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a">
        <style:list-level-properties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a">
        <style:list-level-properties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ulus<text:tab/><text:tab/>WS#40 <text:s text:c="5"/>Review <text:s/>Area and Volume<text:tab/><text:tab/>Name: ________________</text:p>
      <text:p text:style-name="Standard"/>
      <text:p text:style-name="Standard"><draw:frame draw:style-name="fr1" draw:name="graphics1" text:anchor-type="paragraph" svg:x="4.0409in" svg:y="0.0252in" svg:width="2.8437in" svg:height="2.6665in" draw:z-index="1"><draw:image xlink:href="Pictures/2000000700001C3800001A76564EB487.svm" xlink:type="simple" xlink:show="embed" xlink:actuate="onLoad"/></draw:frame>1. <text:s/>Let <text:s/><draw:frame draw:style-name="fr2" draw:name="Object1" text:anchor-type="as-char" svg:width="1.189in" svg:height="0.4709in" draw:z-index="0"><draw:object xlink:href="./Object 1" xlink:type="simple" xlink:show="embed" xlink:actuate="onLoad"/><draw:image xlink:href="./ObjectReplacements/Object 1" xlink:type="simple" xlink:show="embed" xlink:actuate="onLoad"/></draw:frame> where the graph of <text:s/><text:span text:style-name="T2">f</text:span> <text:s/>is given</text:p>
      <text:list xml:id="list1789647682421992573" text:style-name="L1">
        <text:list-item>
          <text:p text:style-name="P2"><text:s/>Evaluate F(0) = ____________ <text:s/>F(3) = ______________, </text:p>
          <text:list>
            <text:list-header>
              <text:p text:style-name="P2">and F(5) = ___________</text:p>
            </text:list-header>
          </text:list>
        </text:list-item>
        <text:list-item>
          <text:p text:style-name="P2">On what interval(s) is F decreasing?</text:p>
          <text:p text:style-name="P2"><text:s/></text:p>
          <text:p text:style-name="P2"/>
        </text:list-item>
        <text:list-item>
          <text:p text:style-name="P2">At what value of t does F have a maximum value?</text:p>
          <text:p text:style-name="P2"><text:s/></text:p>
          <text:p text:style-name="P2"/>
        </text:list-item>
        <text:list-item>
          <text:p text:style-name="P2">On what interval is F concave up?</text:p>
        </text:list-item>
      </text:list>
      <text:p text:style-name="Standard"><text:s/></text:p>
      <text:p text:style-name="Standard"><text:s/></text:p>
      <text:p text:style-name="Standard"/>
      <text:p text:style-name="Standard">2. <text:s/>Find the approximate area under the curve f(x) = 1/x <text:s/>from x = 1 to x = 5, using four right-endpoint rectangles of equal lengths.</text:p>
      <text:p text:style-name="Standard"/>
      <text:p text:style-name="Standard"/>
      <text:p text:style-name="Standard"/>
      <text:list xml:id="list5639565010106568548" text:style-name="L2">
        <text:list-header>
          <text:p text:style-name="P3">3. <text:s/>Find the approximate area under the curve y = x<text:span text:style-name="T1">2 </text:span>+ 1 from x = 0 to x = 3, using the Trapezoidal Rule with n = 3.</text:p>
        </text:list-header>
      </text:list>
      <text:p text:style-name="Standard"><text:s/></text:p>
      <text:p text:style-name="P1"/>
      <text:p text:style-name="Standard"/>
      <text:list xml:id="list6388819390213826151" text:style-name="L3">
        <text:list-header>
          <text:p text:style-name="P4">4. <text:s/>The function f(x) is continuous on [0, 12] and the selected values of f(x)are shown in the table.</text:p>
          <text:p text:style-name="P4">Find the approximate area under the curve of <text:s text:c="2"/>f <text:s/>from 0 to 12 using three midpoint rectangles.</text:p>
          <text:p text:style-name="P4"><text:s/></text:p>
        </text:list-header>
      </text:list>
      <table:table table:name="Table1" table:style-name="Table1">
        <table:table-column table:style-name="Table1.A" table:number-columns-repeated="9"/>
        <table:table-row>
          <table:table-cell table:style-name="Table1.A1" office:value-type="string">
            <text:p text:style-name="P7">x</text:p>
          </table:table-cell>
          <table:table-cell table:style-name="Table1.B1" office:value-type="float" office:value="0">
            <text:p text:style-name="P7">0</text:p>
          </table:table-cell>
          <table:table-cell table:style-name="Table1.B1" office:value-type="float" office:value="2">
            <text:p text:style-name="P7">2</text:p>
          </table:table-cell>
          <table:table-cell table:style-name="Table1.B1" office:value-type="float" office:value="4">
            <text:p text:style-name="P7">4</text:p>
          </table:table-cell>
          <table:table-cell table:style-name="Table1.B1" office:value-type="float" office:value="6">
            <text:p text:style-name="P7">6</text:p>
          </table:table-cell>
          <table:table-cell table:style-name="Table1.B1" office:value-type="float" office:value="8">
            <text:p text:style-name="P7">8</text:p>
          </table:table-cell>
          <table:table-cell table:style-name="Table1.B1" office:value-type="float" office:value="10">
            <text:p text:style-name="P7">10</text:p>
          </table:table-cell>
          <table:table-cell table:style-name="Table1.B1" office:value-type="float" office:value="12">
            <text:p text:style-name="P7">12</text:p>
          </table:table-cell>
          <table:table-cell table:style-name="Table1.I1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f(x)</text:p>
          </table:table-cell>
          <table:table-cell table:style-name="Table1.B2" office:value-type="float" office:value="1">
            <text:p text:style-name="P7">1</text:p>
          </table:table-cell>
          <table:table-cell table:style-name="Table1.B2" office:value-type="float" office:value="2.24">
            <text:p text:style-name="P7">2.24</text:p>
          </table:table-cell>
          <table:table-cell table:style-name="Table1.B2" office:value-type="float" office:value="3">
            <text:p text:style-name="P7">3</text:p>
          </table:table-cell>
          <table:table-cell table:style-name="Table1.B2" office:value-type="float" office:value="3.61">
            <text:p text:style-name="P7">3.61</text:p>
          </table:table-cell>
          <table:table-cell table:style-name="Table1.B2" office:value-type="float" office:value="4.12">
            <text:p text:style-name="P7">4.12</text:p>
          </table:table-cell>
          <table:table-cell table:style-name="Table1.B2" office:value-type="float" office:value="4.58">
            <text:p text:style-name="P7">4.58</text:p>
          </table:table-cell>
          <table:table-cell table:style-name="Table1.B2" office:value-type="float" office:value="5">
            <text:p text:style-name="P7">5</text:p>
          </table:table-cell>
          <table:table-cell table:style-name="Table1.I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5. <text:s/>Let R be the region bounded by the graph y = ln(x) and the line y = x – 2.</text:p>
      <text:p text:style-name="Standard">a. <text:s text:c="2"/>Sketch and find the area of R</text:p>
      <text:p text:style-name="Standard">b. <text:s text:c="2"/>Find the volume of the solid generated when R is rotated about the horizontal line y = -3</text:p>
      <text:p text:style-name="Standard">c. <text:s text:c="2"/>Write, but do not evaluate, an integral expression that can be sued to find the volume of the solid generated when R is rotated about the y-axi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6. <text:s/>The region R and S is defined as follow: <text:s/>R is in the first and second quadrants bounded by the graphs of <text:s/>y = 3 – x<text:span text:style-name="T1">2</text:span> , <text:s/>y = 2<text:span text:style-name="T1">x</text:span> and the x-axis. <text:s/>S is the region in the first quadrant bounded by the two graph, the x-axis and the y-axis.</text:p>
      <text:p text:style-name="Standard">a. <text:s/>Sketch, find the area of R and the area of S</text:p>
      <text:p text:style-name="Standard">b. <text:s/>Find the volume of the solid generated when R is rotated about the horizontal line y = -1 </text:p>
      <text:p text:style-name="Standard"><text:s/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7. Given f (x) = xe<text:span text:style-name="T1">x</text:span> and g(x)= cosx, find </text:p>
      <text:list xml:id="list6489556180592274974" text:style-name="L4">
        <text:list-item>
          <text:list>
            <text:list-item>
              <text:p text:style-name="P5"><text:s/>The area of the region in the first quadrant bounded by the graphs f(x), g(x), and x = 0.</text:p>
            </text:list-item>
            <text:list-item>
              <text:p text:style-name="P5"><text:s/>The volume obtained by revolving the region in part (a) about the x-axis.</text:p>
            </text:list-item>
          </text:list>
        </text:list-item>
      </text:list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8. <text:s/>The velocity function of a particle moving along the x-axis is v(t) = t cos(t<text:span text:style-name="T1">2</text:span>+ 1) for t ≥ 0.</text:p>
      <text:list xml:id="list6419635903845864179" text:style-name="L5">
        <text:list-item>
          <text:list>
            <text:list-item>
              <text:p text:style-name="P6"><text:s/>If at t = 0, the particle is at the origin, find the position of the particle at t = 2.</text:p>
            </text:list-item>
            <text:list-item>
              <text:p text:style-name="P6"><text:s/>Is the particle moving to the right or left at t = 2?</text:p>
            </text:list-item>
            <text:list-item>
              <text:p text:style-name="P6"><text:s/>Find the acceleration of the particle at t =2 and determine if the velocity of the particle is increasing or decreasing. Explain why.</text:p>
            </text:list-item>
          </text:list>
        </text:list-item>
      </text:list>
      <text:p text:style-name="Standard"><text:s/></text:p>
      <text:p text:style-name="Standard"/>
      <text:p text:style-name="Standard"><text:s/></text:p>
      <text:p text:style-name="Standard"/>
      <text:p text:style-name="Standard">9. Find the slope of the tangent line to the curve defined by r = 5 cos 2θ at the point where θ = 3<text:span text:style-name="T3">π </text:span><text:span text:style-name="T4">/ 2</text:span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><draw:frame draw:style-name="fr1" draw:name="graphics3" text:anchor-type="paragraph" svg:x="3.7335in" svg:y="0.0543in" svg:width="3.1874in" svg:height="1.3862in" draw:z-index="2"><draw:image xlink:href="Pictures/2000000700001FA100000DC07B031F7B.svm" xlink:type="simple" xlink:show="embed" xlink:actuate="onLoad"/></draw:frame>10. A man wishes to pull a log over a 9 foot high garden wall as shown. He is pulling at a rate of</text:p>
      <text:p text:style-name="Standard">2 ft/sec. At what rate is the angle between the rope and the ground changing when there are 15 feet of rope between the top of the wall and the log?</text:p>
      <text:p text:style-name="Standard"/>
      <text:p text:style-name="Standard"/>
      <text:p text:style-name="Standard"/>
      <text:p text:style-name="Standard"/>
      <text:p text:style-name="Standard"/>
      <text:p text:style-name="Standard">Test 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4-02-20T08:14:13.80</meta:creation-date>
    <dc:date>2017-03-09T08:46:51.39</dc:date>
    <meta:editing-duration>PT6M30S</meta:editing-duration>
    <meta:editing-cycles>4</meta:editing-cycles>
    <meta:generator>OpenOffice/4.1.1$Win32 OpenOffice.org_project/411m6$Build-9775</meta:generator>
    <meta:printed-by>HUNG TRINH</meta:printed-by>
    <meta:print-date>2014-02-20T08:48:52.99</meta:print-date>
    <meta:document-statistic meta:table-count="1" meta:image-count="2" meta:object-count="1" meta:page-count="2" meta:paragraph-count="58" meta:word-count="533" meta:character-count="2490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underover>
            <mo stretchy="false">∫</mo>
            <mn>0</mn>
            <mi>x</mi>
          </munderover>
          <mi>f</mi>
        </mrow>
      </mrow>
      <mrow>
        <mo stretchy="false">(</mo>
        <mi>t</mi>
        <mo stretchy="false">)</mo>
      </mrow>
      <mi mathvariant="italic">dt</mi>
    </mrow>
    <annotation encoding="StarMath 5.0">F(x) = int from 0 to x f(t) dt </annotation>
  </semantics>
</math>
</file>